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decorative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2445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254" table:default-cell-style-name="ce3"/>
        <table:table-row table:style-name="ro1">
          <table:table-cell table:style-name="ce1" office:value-type="string" table:number-columns-spanned="5" table:number-rows-spanned="3">
            <text:p>worksheet assembled by Brian Hughes. (http://www.amphibike.org) <text:s text:c="2"/>Mathematical formulas taken from various college textbooks and wikipedia. Feel free to experiment with different input values and new calculations but DO NOT redistribute this worksheet without this notice.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5" table:style-name="ce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3">
            <text:p>This worksheet contains range, acceleration, and hill climb angle calculations for a hypothetical EV based On my 1985 toyota MR2. <text:s/>Simplifying assumptions have been made in some calculations. <text:s/>Input data is based on Educated guesses and / or actual measurements, and / or data available online. <text:s/>Input data is intended to be conservative.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covered-table-cell table:number-columns-repeated="5" table:style-name="ce2"/>
          <table:table-cell table:number-columns-repeated="251"/>
        </table:table-row>
        <table:table-row table:style-name="ro1">
          <table:covered-table-cell table:number-columns-repeated="5" table:style-name="ce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Use this at your own risk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Input Fields are in Italics</text:p>
          </table:table-cell>
          <table:table-cell table:number-columns-repeated="255"/>
        </table:table-row>
        <table:table-row table:style-name="ro1">
          <table:table-cell office:value-type="string">
            <text:p>Intermediate calculations are normal text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Bold values indicate sections and final results.</text:p>
          </table:table-cell>
          <table:table-cell table:number-columns-repeated="255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 table:style-name="ce4" office:value-type="string">
            <text:p>Input data</text:p>
          </table:table-cell>
          <table:table-cell table:style-name="ce7"/>
          <table:table-cell office:value-type="string">
            <text:p>SI units</text:p>
          </table:table-cell>
          <table:table-cell/>
          <table:table-cell office:value-type="string">
            <text:p>English Units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table:style-name="ce5" office:value-type="string">
            <text:p>Density of dry air at sea level</text:p>
          </table:table-cell>
          <table:table-cell office:value-type="float" office:value="1.21">
            <text:p>1.21</text:p>
          </table:table-cell>
          <table:table-cell office:value-type="string">
            <text:p>kg/m^3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>
            <text:p>car body CdA </text:p>
          </table:table-cell>
          <table:table-cell table:style-name="ce12" office:value-type="float" office:value="0.535">
            <text:p>0.535</text:p>
          </table:table-cell>
          <table:table-cell table:style-name="ce12" office:value-type="string">
            <text:p>m^2</text:p>
          </table:table-cell>
          <table:table-cell table:formula="oooc:=[.C18]*10.76" office:value-type="float" office:value="5.7566">
            <text:p>5.76</text:p>
          </table:table-cell>
          <table:table-cell office:value-type="string">
            <text:p>sqft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54"/>
        </table:table-row>
        <table:table-row table:style-name="ro1">
          <table:table-cell/>
          <table:table-cell table:style-name="ce5" office:value-type="string">
            <text:p>Car original curb weight</text:p>
          </table:table-cell>
          <table:table-cell office:value-type="float" office:value="1025">
            <text:p>1025</text:p>
          </table:table-cell>
          <table:table-cell office:value-type="string">
            <text:p>kg/m^3</text:p>
          </table:table-cell>
          <table:table-cell table:formula="oooc:=[.C20]/0.454" office:value-type="float" office:value="2257.70925110132">
            <text:p>2257.71</text:p>
          </table:table-cell>
          <table:table-cell office:value-type="string">
            <text:p>lbs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Take-off components weight</text:p>
          </table:table-cell>
          <table:table-cell office:value-type="float" office:value="-250">
            <text:p>-250</text:p>
          </table:table-cell>
          <table:table-cell office:value-type="string">
            <text:p>kg</text:p>
          </table:table-cell>
          <table:table-cell table:formula="oooc:=[.C21]/0.454" office:value-type="float" office:value="-550.660792951542">
            <text:p>-550.66</text:p>
          </table:table-cell>
          <table:table-cell office:value-type="string">
            <text:p>lb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Battery weight (kg)</text:p>
          </table:table-cell>
          <table:table-cell office:value-type="float" office:value="570">
            <text:p>570</text:p>
          </table:table-cell>
          <table:table-cell office:value-type="string">
            <text:p>kg</text:p>
          </table:table-cell>
          <table:table-cell table:formula="oooc:=[.C23]/0.454" office:value-type="float" office:value="1255.50660792952">
            <text:p>1255.51</text:p>
          </table:table-cell>
          <table:table-cell office:value-type="string">
            <text:p>lbs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Battery volts</text:p>
          </table:table-cell>
          <table:table-cell office:value-type="float" office:value="126">
            <text:p>126</text:p>
          </table:table-cell>
          <table:table-cell office:value-type="string">
            <text:p>V</text:p>
          </table:table-cell>
          <table:table-cell table:number-columns-repeated="252"/>
        </table:table-row>
        <table:table-row table:style-name="ro1">
          <table:table-cell/>
          <table:table-cell table:style-name="ce8" office:value-type="string">
            <text:p>Battery capacity 20-hr rate</text:p>
          </table:table-cell>
          <table:table-cell office:value-type="float" office:value="27.7">
            <text:p>27.7</text:p>
          </table:table-cell>
          <table:table-cell office:value-type="string">
            <text:p>kWh</text:p>
          </table:table-cell>
          <table:table-cell table:number-columns-repeated="252"/>
        </table:table-row>
        <table:table-row table:style-name="ro1">
          <table:table-cell/>
          <table:table-cell table:style-name="ce8" office:value-type="string">
            <text:p>Battery capacity 75A rate</text:p>
          </table:table-cell>
          <table:table-cell office:value-type="float" office:value="16">
            <text:p>16</text:p>
          </table:table-cell>
          <table:table-cell office:value-type="string">
            <text:p>kWh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Motor weight</text:p>
          </table:table-cell>
          <table:table-cell office:value-type="float" office:value="75">
            <text:p>75</text:p>
          </table:table-cell>
          <table:table-cell office:value-type="string">
            <text:p>kg</text:p>
          </table:table-cell>
          <table:table-cell table:formula="oooc:=[.C28]/0.454" office:value-type="float" office:value="165.198237885463">
            <text:p>165.2</text:p>
          </table:table-cell>
          <table:table-cell office:value-type="string">
            <text:p>lbs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Motor Efficiency</text:p>
          </table:table-cell>
          <table:table-cell table:style-name="ce13" office:value-type="float" office:value="0.89">
            <text:p>0.89</text:p>
          </table:table-cell>
          <table:table-cell table:style-name="ce13"/>
          <table:table-cell table:number-columns-repeated="252"/>
        </table:table-row>
        <table:table-row table:style-name="ro1">
          <table:table-cell/>
          <table:table-cell table:style-name="ce5" office:value-type="string">
            <text:p>Motor peak RPM</text:p>
          </table:table-cell>
          <table:table-cell office:value-type="float" office:value="5000">
            <text:p>5000</text:p>
          </table:table-cell>
          <table:table-cell office:value-type="string">
            <text:p>RPM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>
            <text:p>Motor torque constant nm/A</text:p>
          </table:table-cell>
          <table:table-cell table:style-name="ce12" office:value-type="float" office:value="0.312">
            <text:p>0.312</text:p>
          </table:table-cell>
          <table:table-cell table:style-name="ce12" office:value-type="string">
            <text:p>Nm/A</text:p>
          </table:table-cell>
          <table:table-cell table:style-name="ce12" table:formula="oooc:=[.C31]*0.738" office:value-type="float" office:value="0.230256">
            <text:p>0.230</text:p>
          </table:table-cell>
          <table:table-cell office:value-type="string">
            <text:p>lb.ft/a</text:p>
          </table:table-cell>
          <table:table-cell office:value-type="string">
            <text:p>ADC 9” MT2117</text:p>
          </table:table-cell>
          <table:table-cell table:number-columns-repeated="249"/>
        </table:table-row>
        <table:table-row table:style-name="ro1">
          <table:table-cell/>
          <table:table-cell table:style-name="ce5" office:value-type="string">
            <text:p>Motor Continuous kW</text:p>
          </table:table-cell>
          <table:table-cell office:value-type="float" office:value="22">
            <text:p>22</text:p>
          </table:table-cell>
          <table:table-cell office:value-type="string">
            <text:p>kW</text:p>
          </table:table-cell>
          <table:table-cell table:formula="oooc:=[.C32]/0.746" office:value-type="float" office:value="29.4906166219839">
            <text:p>29.49</text:p>
          </table:table-cell>
          <table:table-cell office:value-type="string">
            <text:p>hp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Other EV components weight added</text:p>
          </table:table-cell>
          <table:table-cell office:value-type="float" office:value="100">
            <text:p>100</text:p>
          </table:table-cell>
          <table:table-cell office:value-type="string">
            <text:p>kg</text:p>
          </table:table-cell>
          <table:table-cell table:formula="oooc:=[.C34]/0.454" office:value-type="float" office:value="220.264317180617">
            <text:p>220.26</text:p>
          </table:table-cell>
          <table:table-cell office:value-type="string">
            <text:p>lbs</text:p>
          </table:table-cell>
          <table:table-cell table:number-columns-repeated="250"/>
        </table:table-row>
        <table:table-row table:style-name="ro1">
          <table:table-cell/>
          <table:table-cell table:style-name="ce5"/>
          <table:table-cell table:number-columns-repeated="254"/>
        </table:table-row>
        <table:table-row table:style-name="ro1">
          <table:table-cell/>
          <table:table-cell table:style-name="ce5" office:value-type="string">
            <text:p>rolling resistance drag ratio (to weight of car)</text:p>
          </table:table-cell>
          <table:table-cell table:style-name="ce12" office:value-type="float" office:value="0.012">
            <text:p>0.012</text:p>
          </table:table-cell>
          <table:table-cell table:style-name="ce12" table:number-columns-repeated="2"/>
          <table:table-cell table:number-columns-repeated="251"/>
        </table:table-row>
        <table:table-row table:style-name="ro1">
          <table:table-cell/>
          <table:table-cell table:style-name="ce5" office:value-type="string">
            <text:p>Rotational weight coefficient (wheels, axles, motors)</text:p>
          </table:table-cell>
          <table:table-cell office:value-type="float" office:value="0.06">
            <text:p>0.06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Tire diameter</text:p>
          </table:table-cell>
          <table:table-cell office:value-type="float" office:value="0.58">
            <text:p>0.58</text:p>
          </table:table-cell>
          <table:table-cell office:value-type="string">
            <text:p>m</text:p>
          </table:table-cell>
          <table:table-cell table:formula="oooc:=[.C38]*3.28*12" office:value-type="float" office:value="22.8288">
            <text:p>22.83</text:p>
          </table:table-cell>
          <table:table-cell office:value-type="string">
            <text:p>in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5th gear overall ratio</text:p>
          </table:table-cell>
          <table:table-cell/>
          <table:table-cell table:number-columns-repeated="253"/>
        </table:table-row>
        <table:table-row table:style-name="ro1">
          <table:table-cell/>
          <table:table-cell table:style-name="ce8" office:value-type="string">
            <text:p>4th gear overall ratio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3rd gear overall ratio</text:p>
          </table:table-cell>
          <table:table-cell office:value-type="float" office:value="5.6">
            <text:p>5.6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2nd gear overall ratio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>
            <text:p>1st gear overall ratio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Drivetrain efficiency</text:p>
          </table:table-cell>
          <table:table-cell office:value-type="float" office:value="0.92">
            <text:p>0.9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Electric system Efficiency</text:p>
          </table:table-cell>
          <table:table-cell office:value-type="float" office:value="0.95">
            <text:p>0.95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Controller max amps</text:p>
          </table:table-cell>
          <table:table-cell office:value-type="float" office:value="500">
            <text:p>500</text:p>
          </table:table-cell>
          <table:table-cell office:value-type="string">
            <text:p>A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>
            <text:p>Target speed</text:p>
          </table:table-cell>
          <table:table-cell office:value-type="float" office:value="24.6">
            <text:p>24.6</text:p>
          </table:table-cell>
          <table:table-cell office:value-type="string">
            <text:p>m/s</text:p>
          </table:table-cell>
          <table:table-cell table:formula="oooc:=[.C50]*3600*3.28/5280" office:value-type="float" office:value="55.0145454545455">
            <text:p>55.01</text:p>
          </table:table-cell>
          <table:table-cell office:value-type="string">
            <text:p>mph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Intermediate calculation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Overall weight of car as an EV. <text:s/></text:p>
          </table:table-cell>
          <table:table-cell table:formula="oooc:=[.C20]+[.C21]+[.C28]+[.C23]+[.C34]" office:value-type="float" office:value="1520">
            <text:p>1520</text:p>
          </table:table-cell>
          <table:table-cell office:value-type="string">
            <text:p>kg</text:p>
          </table:table-cell>
          <table:table-cell table:formula="oooc:=[.C54]/0.454" office:value-type="float" office:value="3348.01762114537">
            <text:p>3348.02</text:p>
          </table:table-cell>
          <table:table-cell office:value-type="string">
            <text:p>lbs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(subtract take-off weight from original curb weight, then add battery, motor, and other EV component weights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0" office:value-type="string">
            <text:p><text:span text:style-name="T1">Ratio of battery weight to overall weigh</text:span><text:span text:style-name="T2">t</text:span></text:p>
          </table:table-cell>
          <table:table-cell table:style-name="ce12" table:formula="oooc:=[.C23]/[.C54]" office:value-type="float" office:value="0.375">
            <text:p>0.375</text:p>
          </table:table-cell>
          <table:table-cell table:style-name="ce12"/>
          <table:table-cell table:number-columns-repeated="252"/>
        </table:table-row>
        <table:table-row table:style-name="ro1">
          <table:table-cell/>
          <table:table-cell office:value-type="string">
            <text:p>(rule of thumb: should be one third or higher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Motor Peak Power</text:p>
          </table:table-cell>
          <table:table-cell table:formula="oooc:=[.C24]*[.C48]/1000" office:value-type="float" office:value="63">
            <text:p>63</text:p>
          </table:table-cell>
          <table:table-cell office:value-type="string">
            <text:p>kW</text:p>
          </table:table-cell>
          <table:table-cell table:formula="oooc:=[.C60]/0.746" office:value-type="float" office:value="84.4504021447721">
            <text:p>84.45</text:p>
          </table:table-cell>
          <table:table-cell office:value-type="string">
            <text:p>hp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(calculated assuming that peak power is controller limited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Motor load at target speed (ratio to continuous rating)</text:p>
          </table:table-cell>
          <table:table-cell table:formula="oooc:=[.C87]/[.C32]" office:value-type="float" office:value="0.538530432550377">
            <text:p>0.54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(Should be less than 1, and ideally less than 0.5, so that the motor does not have to run close to its rated power at the target speed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Motor RPM at target speed (4th gear)</text:p>
          </table:table-cell>
          <table:table-cell table:formula="oooc:=[.C50]/([.C38]*3.14)*[.C41]*60" office:value-type="float" office:value="3241.81858115528">
            <text:p>3241.82</text:p>
          </table:table-cell>
          <table:table-cell office:value-type="string">
            <text:p>RPM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op speed 1st gear (Motor RPM limited)</text:p>
          </table:table-cell>
          <table:table-cell table:formula="oooc:=(([.C30]/[.C44])/60)*[.C38]*3.14" office:value-type="float" office:value="11.674358974359">
            <text:p>11.67</text:p>
          </table:table-cell>
          <table:table-cell office:value-type="string">
            <text:p>m/s</text:p>
          </table:table-cell>
          <table:table-cell table:formula="oooc:=[.C68]*3600*3.28/5280" office:value-type="float" office:value="26.1081118881119">
            <text:p>26.11</text:p>
          </table:table-cell>
          <table:table-cell office:value-type="string">
            <text:p>mph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op speed 2nd gear (Motor RPM limited)</text:p>
          </table:table-cell>
          <table:table-cell table:formula="oooc:=(([.C30]/[.C43])/60)*[.C38]*3.14" office:value-type="float" office:value="18.9708333333333">
            <text:p>18.97</text:p>
          </table:table-cell>
          <table:table-cell office:value-type="string">
            <text:p>m/s</text:p>
          </table:table-cell>
          <table:table-cell table:formula="oooc:=[.C69]*3600*3.28/5280" office:value-type="float" office:value="42.4256818181818">
            <text:p>42.43</text:p>
          </table:table-cell>
          <table:table-cell office:value-type="string">
            <text:p>mph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op speed 3rd gear (Motor RPM limited)</text:p>
          </table:table-cell>
          <table:table-cell table:formula="oooc:=(([.C30]/[.C42])/60)*[.C38]*3.14" office:value-type="float" office:value="27.1011904761905">
            <text:p>27.1</text:p>
          </table:table-cell>
          <table:table-cell office:value-type="string">
            <text:p>m/s</text:p>
          </table:table-cell>
          <table:table-cell table:formula="oooc:=[.C70]*3600*3.28/5280" office:value-type="float" office:value="60.6081168831169">
            <text:p>60.61</text:p>
          </table:table-cell>
          <table:table-cell office:value-type="string">
            <text:p>mph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op speed 4th gear (Motor RPM limited)</text:p>
          </table:table-cell>
          <table:table-cell table:formula="oooc:=(([.C30]/[.C41])/60)*[.C38]*3.14" office:value-type="float" office:value="37.9416666666667">
            <text:p>37.94</text:p>
          </table:table-cell>
          <table:table-cell office:value-type="string">
            <text:p>m/s</text:p>
          </table:table-cell>
          <table:table-cell table:formula="oooc:=[.C71]*3600*3.28/5280" office:value-type="float" office:value="84.8513636363636">
            <text:p>84.85</text:p>
          </table:table-cell>
          <table:table-cell office:value-type="string">
            <text:p>mph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op speed 5th gear (Motor RPM limited)</text:p>
          </table:table-cell>
          <table:table-cell table:formula="oooc:=(([.C30]/[.C40])/60)*[.C38]*3.14" office:value-type="float" office:value="0">
            <text:p>#DIV/0!</text:p>
          </table:table-cell>
          <table:table-cell office:value-type="string">
            <text:p>m/s</text:p>
          </table:table-cell>
          <table:table-cell table:formula="oooc:=[.C72]*3600*3.28/5280" office:value-type="float" office:value="0">
            <text:p>#DIV/0!</text:p>
          </table:table-cell>
          <table:table-cell office:value-type="string">
            <text:p>mph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(Top speed calculation based solely on motor peak RPM. <text:s/>For 1st and 2nd and probably 3rd, this will be the limiting factor. <text:s/>for 4th and 5th, controller current or battery voltage may be the limiting factor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Battery Energy Density </text:p>
          </table:table-cell>
          <table:table-cell table:formula="oooc:=[.C23]/[.C25]" office:value-type="float" office:value="20.5776173285199">
            <text:p>20.58</text:p>
          </table:table-cell>
          <table:table-cell office:value-type="string">
            <text:p>kg/kwh</text:p>
          </table:table-cell>
          <table:table-cell table:formula="oooc:=[.C75]/0.454" office:value-type="float" office:value="45.3251483007045">
            <text:p>45.33</text:p>
          </table:table-cell>
          <table:table-cell office:value-type="string">
            <text:p>lb/kwh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(will be around 20kg/kWh for flooded and sealed lead acid, and around 30kg/kwH for AGM and gel batteries)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office:value-type="string">
            <text:p>Aerodynamic drag force at target speed</text:p>
          </table:table-cell>
          <table:table-cell table:formula="oooc:=0.5*[.C17]*[.C18]*([.C50]^2)" office:value-type="float" office:value="195.875163">
            <text:p>195.88</text:p>
          </table:table-cell>
          <table:table-cell office:value-type="string">
            <text:p>N</text:p>
          </table:table-cell>
          <table:table-cell table:formula="oooc:=0.2248*[.C78]" office:value-type="float" office:value="44.0327366424">
            <text:p>44.03</text:p>
          </table:table-cell>
          <table:table-cell office:value-type="string">
            <text:p>lbs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Rolling resistance force at target speed</text:p>
          </table:table-cell>
          <table:table-cell table:formula="oooc:=9.8*[.C54]*[.C36]" office:value-type="float" office:value="178.752">
            <text:p>178.75</text:p>
          </table:table-cell>
          <table:table-cell office:value-type="string">
            <text:p>N</text:p>
          </table:table-cell>
          <table:table-cell table:formula="oooc:=0.2248*[.C79]" office:value-type="float" office:value="40.1834496">
            <text:p>40.18</text:p>
          </table:table-cell>
          <table:table-cell office:value-type="string">
            <text:p>lbs</text:p>
          </table:table-cell>
          <table:table-cell table:number-columns-repeated="250"/>
        </table:table-row>
        <table:table-row table:style-name="ro1">
          <table:table-cell/>
          <table:table-cell table:style-name="ce6" office:value-type="string">
            <text:p>Total deceleration force acting on the car</text:p>
          </table:table-cell>
          <table:table-cell table:formula="oooc:=[.C78]+[.C79]" office:value-type="float" office:value="374.627163">
            <text:p>374.63</text:p>
          </table:table-cell>
          <table:table-cell office:value-type="string">
            <text:p>N</text:p>
          </table:table-cell>
          <table:table-cell table:formula="oooc:=0.2248*[.C80]" office:value-type="float" office:value="84.2161862424">
            <text:p>84.22</text:p>
          </table:table-cell>
          <table:table-cell office:value-type="string">
            <text:p>lbs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Power at wheels at target speed to counteract deceleration</text:p>
          </table:table-cell>
          <table:table-cell table:formula="oooc:=[.C80]*[.C50]/1000" office:value-type="float" office:value="9.2158282098">
            <text:p>9.22</text:p>
          </table:table-cell>
          <table:table-cell office:value-type="string">
            <text:p>kW</text:p>
          </table:table-cell>
          <table:table-cell table:formula="oooc:=[.C81]/0.746" office:value-type="float" office:value="12.3536571176944">
            <text:p>12.35</text:p>
          </table:table-cell>
          <table:table-cell office:value-type="string">
            <text:p>hp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(Exactly equal to the deceleration force acting on the car at the target speed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Overall energy efficiency (battery to wheels)</text:p>
          </table:table-cell>
          <table:table-cell table:formula="oooc:=[.C47]*[.C45]*[.C29]" office:value-type="float" office:value="0.77786">
            <text:p>0.78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(multiply motor efficiency, electrical efficiency and drivetrain efficiency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Battery power drain at target speed</text:p>
          </table:table-cell>
          <table:table-cell table:formula="oooc:=[.C81]/[.C84]" office:value-type="float" office:value="11.8476695161083">
            <text:p>11.85</text:p>
          </table:table-cell>
          <table:table-cell office:value-type="string">
            <text:p>kW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(divide power at wheels by overall energy efficiency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Battery amps at target speed</text:p>
          </table:table-cell>
          <table:table-cell table:formula="oooc:=[.C87]*1000/[.C24]" office:value-type="float" office:value="94.0291231437167">
            <text:p>94.03</text:p>
          </table:table-cell>
          <table:table-cell office:value-type="string">
            <text:p>A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Theoretical Range Calculation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4"/>
          <table:table-cell table:style-name="ce1" office:value-type="string" table:number-columns-spanned="5" table:number-rows-spanned="5">
            <text:p>Note that this range estimate assumes a complete discharge of the batteries (which must be avoided), and it assumes ideal conditions that probably won't be achieved in real life. <text:s/>Some real-life factors that would affect this include stopping and starting, hills, headwinds or tailwinds, ambient temperature, your driving style, and battery age. <text:s/>To ensure the car meets your needs, <text:s/>look for a theoretical range between 1.5 and 2 times the actual range you need. <text:s/>Once you get more familiar with the car, you will be able to safely get closer to the theoretical range.</text:p>
          </table:table-cell>
          <table:covered-table-cell table:number-columns-repeated="4" table:style-name="ce2"/>
          <table:table-cell table:number-columns-repeated="250"/>
        </table:table-row>
        <table:table-row table:style-name="ro1">
          <table:table-cell table:style-name="ce4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4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4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4"/>
          <table:covered-table-cell table:number-columns-repeated="5" table:style-name="ce2"/>
          <table:table-cell table:number-columns-repeated="250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/>
          <table:table-cell table:style-name="ce4" office:value-type="string">
            <text:p>Theoretical Range at target speed</text:p>
          </table:table-cell>
          <table:table-cell table:formula="oooc:=[.C26]/[.C87]*3600*[.C50]" office:value-type="float" office:value="119598.204361919">
            <text:p>119598.2</text:p>
          </table:table-cell>
          <table:table-cell office:value-type="string">
            <text:p>m</text:p>
          </table:table-cell>
          <table:table-cell table:formula="oooc:=[.C100]/1609" office:value-type="float" office:value="74.3307671609193">
            <text:p>74.33</text:p>
          </table:table-cell>
          <table:table-cell office:value-type="string">
            <text:p>mi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(divide battery capacity by power draw, then multiply resulting run time by speed to get range)</text:p>
          </table:table-cell>
          <table:table-cell table:number-columns-repeated="254"/>
        </table:table-row>
        <table:table-row table:style-name="ro1">
          <table:table-cell/>
          <table:table-cell table:style-name="ce9"/>
          <table:table-cell table:number-columns-repeated="254"/>
        </table:table-row>
        <table:table-row table:style-name="ro1">
          <table:table-cell/>
          <table:table-cell table:style-name="ce11" office:value-type="string">
            <text:p>Practical Range</text:p>
          </table:table-cell>
          <table:table-cell table:formula="oooc:=[.C100] * 0.8" office:value-type="float" office:value="95678.5634895353">
            <text:p>95678.56</text:p>
          </table:table-cell>
          <table:table-cell office:value-type="string">
            <text:p>m</text:p>
          </table:table-cell>
          <table:table-cell table:formula="oooc:=[.C103]/1609" office:value-type="float" office:value="59.4646137287355">
            <text:p>59.46</text:p>
          </table:table-cell>
          <table:table-cell office:value-type="string">
            <text:p>mi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>
            <text:p>(80% of theoretical range, based on maximum recommended percentage discharge for lead acid batteries)</text:p>
          </table:table-cell>
          <table:table-cell table:number-columns-repeated="254"/>
        </table:table-row>
        <table:table-row table:style-name="ro1">
          <table:table-cell/>
          <table:table-cell table:style-name="ce9"/>
          <table:table-cell table:number-columns-repeated="254"/>
        </table:table-row>
        <table:table-row table:style-name="ro1">
          <table:table-cell/>
          <table:table-cell table:style-name="ce4" office:value-type="string">
            <text:p>Energy per unit distance</text:p>
          </table:table-cell>
          <table:table-cell table:style-name="ce12" table:formula="oooc:=([.C26]*1000)/[.C100]" office:value-type="float" office:value="0.133781272765451">
            <text:p>0.134</text:p>
          </table:table-cell>
          <table:table-cell office:value-type="string">
            <text:p>Wh/m</text:p>
          </table:table-cell>
          <table:table-cell table:formula="oooc:=[.C106]*1609" office:value-type="float" office:value="215.25406787961">
            <text:p>215.25</text:p>
          </table:table-cell>
          <table:table-cell office:value-type="string">
            <text:p>Wh/mi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Acceleration Calculation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Gear Ratio used in calculation</text:p>
          </table:table-cell>
          <table:table-cell table:formula="oooc:=[.C42]" office:value-type="float" office:value="5.6">
            <text:p>5.6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string">
            <text:p><text:s/>(motor may reach RPM limit before target speed is reached depending on ratio selected and RPM limit of motor)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office:value-type="string">
            <text:p>Acceleration from the motor at peak power</text:p>
          </table:table-cell>
          <table:table-cell table:formula="oooc:=(([.C31]*[.C48]*[.C109])/([.C38]/2))/([.C54]*(1+[.C37]))" office:value-type="float" office:value="1.86967092422011">
            <text:p>1.87</text:p>
          </table:table-cell>
          <table:table-cell office:value-type="string">
            <text:p>m/s^2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>
            <text:p>(factors in weight of car, gear ratio, rotational inertia of drivetrain)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office:value-type="string">
            <text:p>Deceleration from rolling resistance </text:p>
          </table:table-cell>
          <table:table-cell table:formula="oooc:=(([.C54]*-[.C36])*9.8)/[.C54]" office:value-type="float" office:value="-0.1176">
            <text:p>-0.12</text:p>
          </table:table-cell>
          <table:table-cell office:value-type="string">
            <text:p>m/s^2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>
            <text:p>(calculated as a constant deceleration proportional to the weight of the vehicle)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office:value-type="string">
            <text:p>Total acceleration force <text:s/>the vehicle is capable of</text:p>
          </table:table-cell>
          <table:table-cell table:formula="oooc:=[.C112]+[.C115]" office:value-type="float" office:value="1.75207092422011">
            <text:p>1.75</text:p>
          </table:table-cell>
          <table:table-cell office:value-type="string">
            <text:p>m/s^2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>
            <text:p>(will be counteracted by aerodynamic deceleration as speed increases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Zero-to-target speed time, simplified calculation</text:p>
          </table:table-cell>
          <table:table-cell table:formula="oooc:=[.C50]/[.C118]" office:value-type="float" office:value="14.0405275037311">
            <text:p>14.04</text:p>
          </table:table-cell>
          <table:table-cell office:value-type="string">
            <text:p>s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string">
            <text:p>(ignores deceleration from aerodynamic drag)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table:style-name="ce4" office:value-type="string">
            <text:p>Zero-to-target speed time, including aerodynamic drag</text:p>
          </table:table-cell>
          <table:table-cell table:formula="oooc:=(ATANH([.C50]/SQRT((2*[.C54]*[.C118])/([.C17]*[.C18]))))/(SQRT(([.C118]*[.C17]*[.C18])/(2*[.C54])))" office:value-type="float" office:value="14.4007930463817">
            <text:p>14.4</text:p>
          </table:table-cell>
          <table:table-cell office:value-type="string">
            <text:p>s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(Using “velocity of falling object” equation from wikipedia topic: Drag (physics) rearranged to give time to a known velocity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(It makes sense that the effect of aerodynamic drag on acceleration <text:s/>is minimal since aerodynamic drag force is much smaller than the force that the motor is capable of producing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Hill Climb Angle Calculation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Gear Ratio used in calculation</text:p>
          </table:table-cell>
          <table:table-cell table:formula="oooc:=[.C44]" office:value-type="float" office:value="13">
            <text:p>13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(steeper hill climb will be possible in lower gear)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office:value-type="string">
            <text:p>Acceleration from the motor at peak power </text:p>
          </table:table-cell>
          <table:table-cell table:formula="oooc:=(([.C31]*[.C48]*[.C129])/([.C38]/2))/([.C54])" office:value-type="float" office:value="4.60072595281307">
            <text:p>4.6</text:p>
          </table:table-cell>
          <table:table-cell office:value-type="string">
            <text:p>m/s^2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(factors in weight of car, gear ratio, but NOT rotational inertia of drivetrain)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office:value-type="string">
            <text:p>Deceleration from rolling resistance </text:p>
          </table:table-cell>
          <table:table-cell table:formula="oooc:=(([.C54]*-[.C36])*9.8)/[.C54]" office:value-type="float" office:value="-0.1176">
            <text:p>-0.12</text:p>
          </table:table-cell>
          <table:table-cell office:value-type="string">
            <text:p>m/s^2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(calculated as a constant deceleration proportional to the weight of the vehicle)</text:p>
          </table:table-cell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/>
          <table:table-cell office:value-type="string">
            <text:p>Total acceleration force <text:s/>the vehicle is capable of</text:p>
          </table:table-cell>
          <table:table-cell table:formula="oooc:=[.C132]+[.C135]" office:value-type="float" office:value="4.48312595281307">
            <text:p>4.48</text:p>
          </table:table-cell>
          <table:table-cell office:value-type="string">
            <text:p>m/s^2</text:p>
          </table:table-cell>
          <table:table-cell table:number-columns-repeated="252"/>
        </table:table-row>
        <table:table-row table:style-name="ro1">
          <table:table-cell/>
          <table:table-cell table:style-name="ce9" office:value-type="string">
            <text:p>(maximum hill climb angle is defined as the angle at which gravitational force exactly counteracts the car's acceleration capability as calculated above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Hill climbing capacity</text:p>
          </table:table-cell>
          <table:table-cell table:formula="oooc:=(ASIN([.$C138]/9.8)*57.3)" office:value-type="float" office:value="27.2254503607113">
            <text:p>27.23</text:p>
          </table:table-cell>
          <table:table-cell office:value-type="string">
            <text:p>degrees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>
            <text:p>Hill climbing capacity</text:p>
          </table:table-cell>
          <table:table-cell table:formula="oooc:=TAN([.$C141]/57.3)*100" office:value-type="float" office:value="51.4447571397283">
            <text:p>51.44</text:p>
          </table:table-cell>
          <table:table-cell office:value-type="string">
            <text:p>percent</text:p>
          </table:table-cell>
          <table:table-cell table:number-columns-repeated="252"/>
        </table:table-row>
        <table:table-row table:style-name="ro1" table:number-rows-repeated="318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ce3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ce3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decorative"/>
    <style:font-face style:name="Bitstream Vera Sans1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$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$ </number:text>
    </number:number-style>
    <number:number-style style:name="N124P1" style:volatile="true">
      <number:text>-</number:text>
      <number:number number:decimal-places="0" number:min-integer-digits="1" number:grouping="true"/>
      <number:text> $ </number:text>
    </number:number-style>
    <number:number-style style:name="N124P2" style:volatile="true">
      <number:text> - 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$ </number:text>
    </number:number-style>
    <number:number-style style:name="N132P1" style:volatile="true">
      <number:text>-</number:text>
      <number:number number:decimal-places="2" number:min-integer-digits="1" number:grouping="true"/>
      <number:text> $ </number:text>
    </number:number-style>
    <number:number-style style:name="N132P2" style:volatile="true">
      <number:text> -</number:text>
      <number:number number:decimal-places="0" number:min-integer-digits="0"/>
      <number:text> $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9">03/19/2008</text:date>, <text:time>00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2" style:display-name="TAB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3" style:display-name="TAB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1-27T22:16:08</meta:creation-date>
    <dc:creator>x</dc:creator>
    <dc:date>2008-03-19T00:11:04</dc:date>
    <dc:language>en-US</dc:language>
    <meta:editing-cycles>240</meta:editing-cycles>
    <meta:editing-duration>PT14H52M11S</meta:editing-duration>
    <meta:user-defined meta:name="Info 1"/>
    <meta:user-defined meta:name="Info 2"/>
    <meta:user-defined meta:name="Info 3"/>
    <meta:user-defined meta:name="Info 4"/>
    <meta:document-statistic meta:table-count="3" meta:cell-count="249"/>
  </office:meta>
</office:document-meta>
</file>